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02cm" fo:margin-left="-0.249cm" fo:margin-top="0cm" fo:margin-bottom="0cm" table:align="left" style:writing-mode="lr-tb"/>
    </style:style>
    <style:style style:name="Таблица1.A" style:family="table-column">
      <style:table-column-properties style:column-width="9.751cm"/>
    </style:style>
    <style:style style:name="Таблица1.1" style:family="table-row">
      <style:table-row-properties style:min-row-height="4.648cm" style:keep-together="true" fo:keep-together="auto"/>
    </style:style>
    <style:style style:name="Таблица1.A1" style:family="table-cell">
      <style:table-cell-properties fo:padding-left="0.189cm" fo:padding-right="0.189cm" fo:padding-top="0cm" fo:padding-bottom="0cm" fo:border="none"/>
    </style:style>
    <style:style style:name="P1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00000a" fo:border-bottom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ext_20_body_20_indent">
      <style:paragraph-properties fo:margin-left="0.499cm" fo:margin-right="-0.254cm" fo:text-align="justify" style:justify-single-word="false" fo:text-indent="10.252cm" style:auto-text-indent="false"/>
      <style:text-properties fo:font-weight="bold" style:font-weight-asian="bold" style:font-size-complex="11pt"/>
    </style:style>
    <style:style style:name="P11" style:family="paragraph" style:parent-style-name="Text_20_body_20_indent">
      <style:paragraph-properties fo:margin-left="0.499cm" fo:margin-right="-0.254cm" fo:text-align="end" style:justify-single-word="false" fo:text-indent="10.252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Heading_20_2">
      <style:text-properties fo:font-size="12pt" fo:language="ru" fo:country="RU" style:font-size-asian="12pt" style:font-size-complex="12pt"/>
    </style:style>
    <style:style style:name="P16" style:family="paragraph" style:parent-style-name="Heading_20_1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6pt" fo:language="ru" fo:country="RU" fo:font-weight="bold" style:font-size-asian="16pt" style:font-weight-asian="bold" style:font-size-complex="16pt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85040396784841412" text:style-name="Outline">
        <text:list-item>
          <text:h text:style-name="P16" text:outline-level="1"><text:bookmark text:name="_GoBack"/>Благотворительный фонд «Делай добро легко»</text:h>
        </text:list-item>
      </text:list>
      <text:p text:style-name="P8">Сокращенное наименование 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9">Юридический адрес: </text:p>
            <text:p text:style-name="P6">197350, Санкт-Петербург, Комендантский пр 51 к 1 кв 1235</text:p>
            <text:p text:style-name="P9">Почтовый адрес: </text:p>
            <text:p text:style-name="P6">197350, Санкт-Петербург, Комендантский пр 51 к 1 кв 1235</text:p>
            <text:p text:style-name="Standard"><text:span text:style-name="T2">Электронный адрес:</text:span><text:span text:style-name="T1"> </text:span><text:span text:style-name="T3">delaidobrolegko@mail.ru</text:span></text:p>
            <text:p text:style-name="P5"/>
            <text:p text:style-name="P5">Тел. <text:s/>7 (911) 1386314</text:p>
            <text:list xml:id="list2045633185" text:continue-numbering="true" text:style-name="Outline">
              <text:list-item>
                <text:list>
                  <text:list-item>
                    <text:h text:style-name="P15" text:outline-level="2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2">ИНН <text:s/>7814274860 КПП <text:s text:c="2"/>781401001</text:p>
            <text:p text:style-name="P5">ОГРН 1157800003910</text:p>
            <text:p text:style-name="P12">ОКВЭД 64.99</text:p>
            <text:p text:style-name="P12">Расчетный счет 40703810155070000261 </text:p>
            <text:p text:style-name="P12">Корр. Счет <text:s text:c="7"/>30101810500000000653 </text:p>
            <text:p text:style-name="P12">БИК <text:s text:c="2"/>044030653 </text:p>
            <text:p text:style-name="P13">Северо-Западный банк ПАО«Сбербанк России»</text:p>
            <text:p text:style-name="P13">г. Санкт-Петербург</text:p>
          </table:table-cell>
        </table:table-row>
      </table:table>
      <text:p text:style-name="P11">В Главное Управление Министерства </text:p>
      <text:p text:style-name="P11">юстиции Российской Федерации</text:p>
      <text:p text:style-name="P11">по Санкт-Петербургу </text:p>
      <text:p text:style-name="P10"/>
      <text:p text:style-name="P4">Отчет</text:p>
      <text:p text:style-name="P4">благотворительной организации</text:p>
      <text:p text:style-name="P4"/>
      <text:list xml:id="list821676790" text:continue-numbering="true" text:style-name="Outline">
        <text:list-item>
          <text:h text:style-name="P17" text:outline-level="1"><text:s text:c="2"/>Настоящим подтверждаем осуществление благотворительной деятельности Благотворительного фонда «Делай добро легко» (далее – Фонд) согласно Уставу , направленной на оказание помощи социально-незащищенным категориям граждан.</text:h>
        </text:list-item>
      </text:list>
      <text:p text:style-name="P6"><text:s text:c="6"/>В 2020 году Фонд получил пожертвования от физических и юридических лиц в размере 1086 тыс. рублей, <text:s/>израсходовано <text:s/>средств на выполнение благотворительной программы в размере 771 тыс. рублей, в том числе по направлениям:</text:p>
      <text:p text:style-name="P6"><text:s text:c="6"/>- <text:s/>оплата лекарств и медицинской помощи – <text:s/>45 тыс. рублей,</text:p>
      <text:list xml:id="list4074637552587534792" text:style-name="L1">
        <text:list-item>
          <text:p text:style-name="P14">продуктовая помощь, вещевая и необходимые товары – 649 тыс.рублей,</text:p>
        </text:list-item>
        <text:list-item>
          <text:p text:style-name="P14">расходы на содержание фонда - <text:s/>77 тыс. руб.</text:p>
        </text:list-item>
      </text:list>
      <text:p text:style-name="P6"/>
      <text:p text:style-name="P6"><text:s text:c="8"/>Высшим органом управления Фонда согласно Уставу является Президиум Фонда.</text:p>
      <text:p text:style-name="P6">Руководство текущей деятельностью Фонда осуществляет исполнительный орган – Президент</text:p>
      <text:p text:style-name="P2"><text:span text:style-name="T1"><text:s text:c="7"/></text:span><text:span text:style-name="T4">Нарушений требований федерального закона №135-ФЗ «О благотворительной деятельности и добровольчестве (волонтерстве)» от 11.08.1995 г. в 2020 году по результатам проверок налоговых органов не выявлено. </text:span></text:p>
      <text:p text:style-name="P7"/>
      <text:p text:style-name="P6"/>
      <text:p text:style-name="P6"/>
      <text:p text:style-name="P6"/>
      <text:p text:style-name="P6"><text:tab/><text:tab/>Президент БФ «Делай добро легко»<text:tab/> <text:s text:c="10"/>Вишневская М.А.</text:p>
      <text:p text:style-name="P6"/>
      <text:p text:style-name="P6"/>
      <text:p text:style-name="P6"/>
      <text:p text:style-name="P6">19.03.2021</text:p>
      <text:p text:style-name="P6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1.501cm" style:auto-text-indent="false" fo:keep-with-next="always"/>
      <style:text-properties fo:font-size="14pt" fo:language="en" fo:country="US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language="en" fo:country="US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0cm" style:auto-text-indent="false" fo:keep-with-next="always"/>
      <style:text-properties fo:font-size="14pt" fo:language="en" fo:country="US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8pt" style:text-underline-style="solid" style:text-underline-width="auto" style:text-underline-color="font-color" style:font-size-asian="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fo:language="en" fo:country="US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cm" style:auto-text-indent="false"/>
      <style:text-properties fo:font-size="11pt" style:font-size-asian="11pt"/>
    </style:style>
    <style:style style:name="caption" style:family="paragraph" style:parent-style-name="Standard" style:default-outline-level="" style:list-style-name="">
      <style:paragraph-properties fo:margin-left="0cm" fo:margin-right="0cm" fo:text-align="center" style:justify-single-word="false" fo:text-indent="1.501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1.5pt" style:font-size-asian="11.5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25cm" fo:margin-right="0cm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margin-left="0.99cm" fo:margin-right="-0.51cm" fo:text-align="justify" style:justify-single-word="false" fo:text-indent="0cm" style:auto-text-indent="false"/>
      <style:text-properties fo:font-size="12pt" style:font-size-asian="12pt" style:language-asian="en" style:country-asian="US" style:font-size-complex="12pt"/>
    </style:style>
    <style:style style:name="opis" style:family="paragraph" style:parent-style-name="Standard" style:default-outline-level="" style:list-style-name="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fo:font-size="10pt" style:font-size-asian="10pt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0pt" style:font-size-asian="10pt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0pt" style:font-size-asian="10pt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kras1" style:family="text" style:parent-style-name="Default_20_Paragraph_20_Font">
      <style:text-properties fo:color="#cc0033" fo:font-size="10.5pt" fo:font-weight="bold" style:font-size-asian="10.5pt" style:font-weight-asian="bold" style:font-name-complex="Times New Roman1" style:font-size-complex="10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1.27cm" fo:margin-left="3.7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7cm" fo:text-indent="-1.27cm" fo:margin-left="5.0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14cm" fo:text-indent="-1.905cm" fo:margin-left="6.91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67cm" fo:text-indent="-1.905cm" fo:margin-left="8.16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307cm" fo:text-indent="-2.54cm" fo:margin-left="11.30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94cm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1.27cm" fo:margin-left="3.7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7cm" fo:text-indent="-1.27cm" fo:margin-left="5.0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14cm" fo:text-indent="-1.905cm" fo:margin-left="6.91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67cm" fo:text-indent="-1.905cm" fo:margin-left="8.16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307cm" fo:text-indent="-2.54cm" fo:margin-left="11.30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94cm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87cm" fo:text-indent="-1.27cm" fo:margin-left="3.8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17cm" fo:text-indent="-1.27cm" fo:margin-left="5.1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105cm" fo:text-indent="-1.905cm" fo:margin-left="7.1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5cm" fo:text-indent="-1.905cm" fo:margin-left="8.4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34cm" fo:text-indent="-2.54cm" fo:margin-left="10.3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64cm" fo:text-indent="-2.54cm" fo:margin-left="11.6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575cm" fo:text-indent="-3.175cm" fo:margin-left="13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73cm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41cm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3.047cm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5.184cm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1.27cm" fo:margin-left="3.7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7cm" fo:text-indent="-1.27cm" fo:margin-left="5.0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14cm" fo:text-indent="-1.905cm" fo:margin-left="6.91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67cm" fo:text-indent="-1.905cm" fo:margin-left="8.16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307cm" fo:text-indent="-2.54cm" fo:margin-left="11.30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94cm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00000a" fo:border-bottom="none"/>
    </style:style>
    <style:page-layout style:name="Mpm1">
      <style:page-layout-properties fo:page-width="21.001cm" fo:page-height="29.7cm" style:num-format="1" style:print-orientation="portrait" fo:margin-top="0.42cm" fo:margin-bottom="0.501cm" fo:margin-left="2.501cm" fo:margin-right="1cm" style:writing-mode="lr-tb" style:layout-grid-color="#c0c0c0" style:layout-grid-lines="28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501cm" fo:margin-left="2.501cm" fo:margin-right="1cm" style:writing-mode="lr-tb" style:layout-grid-color="#c0c0c0" style:layout-grid-lines="28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овгородское  Общество еврейской</dc:title>
    <meta:initial-creator>Microsoft User</meta:initial-creator>
    <dc:creator>денис прпр</dc:creator>
    <meta:editing-cycles>5</meta:editing-cycles>
    <meta:print-date>2021-03-19T12:56:46</meta:print-date>
    <meta:creation-date>2019-03-11T16:08:00</meta:creation-date>
    <dc:date>2021-03-19T12:56:52</dc:date>
    <meta:editing-duration>PT1H10M4S</meta:editing-duration>
    <meta:generator>OpenOffice/4.1.1$Unix OpenOffice.org_project/411m6$Build-9775</meta:generator>
    <meta:printed-by>денис прпр</meta:printed-by>
    <meta:document-statistic meta:table-count="1" meta:image-count="0" meta:object-count="0" meta:page-count="1" meta:paragraph-count="32" meta:word-count="204" meta:character-count="16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